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_31_4a">
      <style:paragraph-properties fo:text-align="center" style:justify-single-word="false"/>
    </style:style>
    <style:style style:name="P3" style:family="paragraph" style:parent-style-name="_31_4a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3" style:family="text">
      <style:text-properties fo:color="#000000" style:font-name="Times New Roman" fo:font-size="13.5pt" fo:font-weight="bold" style:font-size-asian="13.5pt" style:font-weight-asian="bold" style:font-name-complex="Times New Roman1" style:font-size-complex="13.5pt"/>
    </style:style>
    <style:style style:name="T4" style:family="text">
      <style:text-properties fo:color="#000000" style:font-name="Times New Roman" fo:font-size="13.5pt" style:letter-kerning="false" style:font-name-asian="新細明體1" style:font-size-asian="13.5pt" style:font-name-complex="Times New Roman1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style:font-name="新細明體" fo:font-size="13.5pt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台灣省進出口商業同業公會</text:span></text:p>
      <text:p text:style-name="P2"><text:span text:style-name="T1">公會簡介</text:span></text:p>
      <text:p text:style-name="_31_4a"><text:span text:style-name="T2">一、</text:span><text:span text:style-name="T3">本會歷史沿革：</text:span></text:p>
      <text:p text:style-name="_31_4a"><text:span text:style-name="T2"><text:s text:c="4"/>本會創設於民國四十二年，至今已有五十餘年的歷史。它的發展過程，有如台灣貿易發展史的縮影。從無到有，從數百家貿易廠商組成的團體，到今日近三千家結合而成的同業公會。</text:span></text:p>
      <text:p text:style-name="_31_4a"><text:span text:style-name="T2">     <text:s/>台灣對外貿易發展的經過，誠如經濟學者侯家駒教授所述，就台灣言，國際貿易已產生了兩種變化，而且目前正面臨急劇的變化。已發生的變化是「進口代替」與「出口代替」：所謂「進口代替」是用初級產品出口，以交換機器設備、原料，來建立國內初期工業；所謂「出口代替」是在出口貿易中，用工業產品，取代農業產品一向所居的重要地位。</text:span></text:p>
      <text:p text:style-name="_31_4a"><text:span text:style-name="T2">     <text:s/>現在面臨的急劇變化，則是技術與資本密集的高科技產品，取代勞力密集的中低級工業產品。事實上我們正處於此一劇烈的產業轉型中，每次變化，都是一次進步，也是一次接受挑戰後的回應。而本會會員，不但接受一次次的挑戰，而且皆能克服外來的困難，增加投資，改進品質，使我們的產品行銷到世界一百七十餘國。這就是本會能夠歷經五十多年，其組織日趨健全，功能日漸提昇的最主要原因。</text:span></text:p>
      <text:p text:style-name="_31_4a"><text:span text:style-name="T2">     <text:s/>本會歷屆理事長：黃及時、謝成源、何傳、林溪圳、陳茂榜、羅伯琳、王滄江、黃綿綿、池朝金、林資清、楊鴻斌、張清豐、莊英烈、吳仁村、林金超、張燈河、林萬得等諸位先生，過去主持會務，殫精竭慮，使會員能夠經由會務人員的服務，促進同業之誼，加強海內外商務關係，其功不可沒。</text:span></text:p>
      <text:p text:style-name="_31_4a"><text:span text:style-name="T3">二、組織與功能：</text:span></text:p>
      <text:p text:style-name="_31_4a"><text:span text:style-name="T2"><text:s text:c="4"/>本會的組織系統，精簡而有效率，即於「會員代表大會」下，設：理事會、監事會、各種專業研究委員會。為推行例常會務，理事會由理事長主持，綜理一切會務，對外代表本會，其下並設：總幹事、副總幹事、秘書各一人，下設財務組、業務組、總務組、出版組。各組設組長一人、專員、幹事、助理幹事、辦事員和雇員若干人。以襄助理事長執行理監事會之各項決議，及推展會務。此外，亦設有資料室，備國際市場有關資料，供會員及業者查閱參考。</text:span></text:p>
      <text:p text:style-name="_31_4a"><text:soft-page-break/><text:span text:style-name="T2">     <text:s/>本會由理事廿七人，組織理事會；監事九人，組織監事會。理事與監事，均由會員代表大會就代表中，以無記名連記法選任之。復由理事互選九人為常務理事；監事亦互選三人為常務監事。另各推選一人為理事長及監事會召集人。各理監事依本會章程，行使職權。</text:span></text:p>
      <text:p text:style-name="_31_4a"><text:span text:style-name="T2">     <text:s/>在本會現任理事長卓越的領導下，結合各理監事的力量，相信將使各項業務計劃確實落實，使本會的發展日新又新，在國家經濟成長的每一階段中，貢獻出關鍵性的力量。</text:span></text:p>
      <text:p text:style-name="_31_4a"><text:span text:style-name="T2">     <text:s/>理事會與監事會的諸位先生，俱為本省工商界俊彥之士，極獲會員的支持與愛戴，而他們就任後，對業務之研究發展，與為全體會員服務，均有積極之表現。他們除對財務紀述能克盡審查與稽核之責外，亦經常提供興革建言，使本會更其效率。總之，在每一位理事和監事的指導與努力下，本會會務不斷地改進，不斷地發展。當然全體會務人員，在總幹事的督導下，都能夠守法守分，善盡職責，這也就是本會會務，能夠力求進步的另一項主要因素。目前本會執行各項任務，已具「增進同業公益，協助貿易政令推行，謀求發展國際貿易」之功能，詳而分述如下:</text:span></text:p>
      <text:p text:style-name="_31_4a"><text:span text:style-name="T2"><text:line-break/>．協助政府推行貿易政策及有關法令;<text:line-break/>．協助會員調查、研究及拓展國際市場;<text:line-break/>．組團參加國內外貿易會議，及籌辦貿易拓展事項;<text:line-break/>．聯繫國內外有關工商團體，並接待國內外商業考察團、訪問團，<text:line-break/>   及安排有關座談會;<text:line-break/>．舉辦會員貿易實務講習，協助會員吸收新知;<text:line-break/>．輔導單位會員會務，及調停同業間之糾紛;<text:line-break/>．承接政府機關或上級團體委託或交辦事項，及有關諮詢事項;<text:line-break/>．支持會員推展經貿活動，並維護會員合法利益;<text:line-break/>．興辦會員同業公益事業，謀會員之福利;<text:line-break/>．籌辦有關社會活動，如贊助公益捐獻、組團分赴各地勞軍，<text:line-break/>   宣慰三軍將士。</text:span></text:p>
      <text:p text:style-name="Standard"><text:span text:style-name="T5">三</text:span><text:span text:style-name="T6">、地方公會概況：</text:span></text:p>
      <text:p text:style-name="P1"><text:span text:style-name="T4"><text:s text:c="4"/>本會由台灣省十四個縣市的進出口商業同業公會聯合組成，其自北而南，分佈於全省各地，依序是：宜蘭縣、基隆市、新竹市、新竹縣、苗栗縣、南投縣、彰化縣、雲林縣、嘉義市、嘉義縣、屏東縣，以及位於東部的花蓮縣和台東縣與澎湖縣。</text:span></text:p>
      <text:p text:style-name="P1"><text:soft-page-break/><text:span text:style-name="T4">     <text:s/>這十四個縣市進出口商業同業公會，所涵蓋地區不但均屬台灣的精華，而且佔有全台人口的百分之八十以上。因此一方面生產力足以供應內外銷的需要，另方面亦各具區域的代表性。其所生產的成品，亦大部分透過本會地方公會的會員，行銷至世界各國。同樣的，各地所需的物料、機器、設備等，亦泰半經由本會遍佈全省的會員代為進口。</text:span></text:p>
      <text:p text:style-name="P1"><text:span text:style-name="T4">     <text:s/>目前本會各地方公會會員人數，少者有數十人，多達數百人。其會務在各地力公會理事長的主持，及其理、監事和會務人員之配合推動，都能積極發展。</text:span></text:p>
      <text:p text:style-name="P1"><text:span text:style-name="T4">     <text:s/>展望未來，本會各地方公會，將在有利的發展條件下，鼓勵會員加強聯繫，增進合作關係，提昇經營技能，並將各項商貿資訊數位化，積極開發國際市場。相信今後各地方公會，將朝向組織更強化、功能更健全的方向發展。無疑的，本會在各地方公會及其會員的支持下，也必然地踏上更寬廣、更有發展之路，以為海內外貿易同業，提供更多、更好的服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4a" style:display-name="14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3" style:display-name="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4a1" style:display-name="14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dc:creator>User</dc:creator>
    <meta:editing-cycles>2</meta:editing-cycles>
    <meta:creation-date>2016-07-25T06:08:00</meta:creation-date>
    <dc:date>2016-07-25T06:08:00</dc:date>
    <meta:editing-duration>P0D</meta:editing-duration>
    <meta:generator>LibreOffice/5.3.6.1$Linux_X86_64 LibreOffice_project/30$Build-1</meta:generator>
    <meta:document-statistic meta:table-count="0" meta:image-count="0" meta:object-count="0" meta:page-count="3" meta:paragraph-count="18" meta:word-count="1944" meta:character-count="2028" meta:non-whitespace-character-count="1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